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Ευρωπ_20_Μουσ_20_Ε_20_50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6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1" style:family="table-cell" style:parent-style-name="Κανονικό_20_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υρωπ Μουσ Ε 502" table:style-name="ta1" table:print-ranges="'Ευρωπ Μουσ Ε 502'.A1:'Ευρωπ Μουσ Ε 502'.I20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2"/>
          <table:table-cell table:style-name="ce25"/>
          <table:table-cell table:style-name="ce32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2"/>
          <table:table-cell table:style-name="ce25"/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3"/>
          <table:table-cell table:style-name="ce26" office:value-type="string">
            <text:p>Κωδικός Μαθ.</text:p>
          </table:table-cell>
          <table:table-cell table:style-name="ce32" office:value-type="string">
            <text:p>ΜΟΥΣ502</text:p>
          </table:table-cell>
          <table:table-cell table:style-name="ce36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4"/>
          <table:table-cell table:style-name="ce27" office:value-type="string">
            <text:p>Μάθημα :(Ε' Eξαμ.Yποχ)</text:p>
          </table:table-cell>
          <table:table-cell table:style-name="ce33" office:value-type="string">
            <text:p>ΕυρωπαΪκή Μουσική (Γ΄θεωρία και σολφέζ)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5"/>
          <table:table-cell table:style-name="ce28" office:value-type="string">
            <text:p>Διδάσκουσα:</text:p>
          </table:table-cell>
          <table:table-cell table:style-name="ce34" office:value-type="string">
            <text:p>Μπούρα Β.</text:p>
          </table:table-cell>
          <table:table-cell table:style-name="ce36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6"/>
          <table:table-cell table:style-name="ce3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50">
            <text:p>5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12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6">
          <table:table-cell table:number-columns-repeated="2"/>
          <table:table-cell table:style-name="ce9" office:value-type="string">
            <text:p>Α/Α</text:p>
          </table:table-cell>
          <table:table-cell table:style-name="ce18" office:value-type="string">
            <text:p>ΟΝΟΜΑΤΕΠΩΝΥΜΟ</text:p>
          </table:table-cell>
          <table:table-cell table:style-name="ce22" office:value-type="string">
            <text:p>Α.Μ</text:p>
          </table:table-cell>
          <table:table-cell table:style-name="ce22" office:value-type="string">
            <text:p>Εξάμηνο</text:p>
          </table:table-cell>
          <table:table-cell table:style-name="ce30" office:value-type="string">
            <text:p>ΒΑΘΜΟΛΟΓΙΑ ΑΡΙΘΜHΤΙΚΩΣ</text:p>
          </table:table-cell>
          <table:table-cell table:style-name="ce30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2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ΑΓΓΕΛΑΚΗ ΔΙΑΜΑΝΤΩ</text:p>
          </table:table-cell>
          <table:table-cell table:style-name="ce23" office:value-type="float" office:value="418536">
            <text:p>418536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19"/>
          <table:table-cell table:style-name="ce37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ΚΑΡΑΜΠΑΤΖΙΑΣ ΑΘΑΝΑΣΙΟΣ</text:p>
          </table:table-cell>
          <table:table-cell table:style-name="ce23" office:value-type="float" office:value="418583">
            <text:p>41858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35" office:value-type="string">
            <text:p>ΔΕΚΑ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5">
            <text:p>45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ΠΑΠΑΚΩΣΤΑΣ ΙΩΑΝΝΗΣ</text:p>
          </table:table-cell>
          <table:table-cell table:style-name="ce23" office:value-type="float" office:value="418551">
            <text:p>4185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35" office:value-type="string">
            <text:p>ΔΥΟ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3">
            <text:p>53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ΤΖΑΝΗΣ ΘΩΜΑΣ</text:p>
          </table:table-cell>
          <table:table-cell table:style-name="ce23" office:value-type="float" office:value="418141">
            <text:p>418141</text:p>
          </table:table-cell>
          <table:table-cell table:style-name="ce23" office:value-type="float" office:value="21">
            <text:p>21</text:p>
          </table:table-cell>
          <table:table-cell table:style-name="ce23"/>
          <table:table-cell table:style-name="ce19"/>
          <table:table-cell table:style-name="ce37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6">
            <text:p>56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ΤΣΑΓΚΑΡΑΚΗΣ ΕΥΑΓΓΕΛΟΣ</text:p>
          </table:table-cell>
          <table:table-cell table:style-name="ce23" office:value-type="float" office:value="418213">
            <text:p>4182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35" office:value-type="string">
            <text:p>ENNEA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11" office:value-type="float" office:value="6">
            <text:p>6</text:p>
          </table:table-cell>
          <table:table-cell table:style-name="ce20"/>
          <table:table-cell table:style-name="ce24" office:value-type="float" office:value="418155">
            <text:p>418155</text:p>
          </table:table-cell>
          <table:table-cell/>
          <table:table-cell table:style-name="ce31" office:value-type="float" office:value="5">
            <text:p>5</text:p>
          </table:table-cell>
          <table:table-cell table:style-name="ce31" office:value-type="string">
            <text:p>ΠΕΝΤΕ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Ευρωπ Μουσ Ε 502'.$A$1" table:cell-range-address="$'Ευρωπ Μουσ Ε 502'.$B$8:.$I$13"/>
          <table:named-range table:name="_xlnm.Print_Area" table:base-cell-address="$'Ευρωπ Μουσ Ε 502'.$A$1" table:cell-range-address="$'Ευρωπ Μουσ Ε 502'.$A$1:.$I$20" table:range-usable-as="print-range"/>
        </table:named-expressions>
      </table:table>
      <table:named-expressions>
        <table:named-expression table:name="CODEE" table:base-cell-address="$'Ευρωπ Μουσ Ε 502'.$A$1" table:expression=""/>
        <table:named-expression table:name="codes" table:base-cell-address="$'Ευρωπ Μουσ Ε 502'.$A$1" table:expression="[2][$#REF!.$A$6:.$A$89]"/>
        <table:named-expression table:name="EDUCATORS" table:base-cell-address="$'Ευρωπ Μουσ Ε 502'.$A$1" table:expression="#REF!"/>
        <table:named-expression table:name="hours" table:base-cell-address="$'Ευρωπ Μουσ Ε 502'.$A$1" table:expression="[2][$#REF!.$L$6:.$L$89]"/>
        <table:named-expression table:name="PEMC" table:base-cell-address="$'Ευρωπ Μουσ Ε 502'.$A$1" table:expression="[1][$#REF!.$D$2:.$CN$193]"/>
        <table:named-expression table:name="semesters" table:base-cell-address="$'Ευρωπ Μουσ Ε 502'.$A$1" table:expression="[2][$#REF!.$D$6:.$D$89]"/>
        <table:named-expression table:name="title" table:base-cell-address="$'Ευρωπ Μουσ Ε 502'.$A$1" table:expression="[1][$#REF!.$D$2:.$CN$2]"/>
        <table:named-expression table:name="types" table:base-cell-address="$'Ευρωπ Μουσ Ε 502'.$A$1" table:expression="[2][$#REF!.$G$6:.$G$89]"/>
      </table:named-expressions>
      <table:database-ranges>
        <table:database-range table:name="_xlnm._FilterDatabase" table:target-range-address="'Ευρωπ Μουσ Ε 502'.B8:'Ευρωπ Μουσ Ε 502'.I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3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Ευρωπ_20_Μουσ_20_Ε_20_502" style:display-name="PageStyle_Ευρωπ Μουσ Ε 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3:10:35.20</dc:date>
    <dc:creator>vboura </dc:creator>
    <meta:generator>OpenOffice/4.1.3$Win32 OpenOffice.org_project/413m1$Build-9783</meta:generator>
    <meta:editing-duration>P1DT2H35M55S</meta:editing-duration>
    <meta:editing-cycles>3</meta:editing-cycles>
    <meta:document-statistic meta:table-count="1" meta:cell-count="55" meta:object-count="0"/>
  </office:meta>
</office:document-meta>
</file>