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1" svg:font-family="'Arial Greek'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11.06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3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Φωνητική_20_Γ_20_307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Κανονικό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6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Κανονικό_20_2">
      <style:text-properties fo:color="#ffff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" style:family="table-cell" style:parent-style-name="Κανονικό_20_2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14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Κανονικό_20_2"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Κανονικό_20_2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Κανονικό_20_2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Κανονικό_20_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8" style:family="table-cell" style:parent-style-name="Κανονικό_20_2"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Κανονικό_20_2">
      <style:text-properties style:use-window-font-color="true" style:text-outline="false" style:text-line-through-styl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ωνητική Γ 307" table:style-name="ta1" table:print-ranges="'Φωνητική Γ 307'.A1:'Φωνητική Γ 307'.I21">
        <office:forms form:automatic-focus="false" form:apply-design-mode="false"/>
        <table:table-column table:style-name="co1" table:default-cell-style-name="Κανονικό_20_2"/>
        <table:table-column table:style-name="co2" table:visibility="collapse" table:default-cell-style-name="Κανονικό_20_2"/>
        <table:table-column table:style-name="co3" table:default-cell-style-name="Κανονικό_20_2"/>
        <table:table-column table:style-name="co4" table:visibility="collapse" table:default-cell-style-name="Κανονικό_20_2"/>
        <table:table-column table:style-name="co5" table:default-cell-style-name="ce21"/>
        <table:table-column table:style-name="co6" table:visibility="collapse" table:default-cell-style-name="ce21"/>
        <table:table-column table:style-name="co7" table:default-cell-style-name="Κανονικό_20_2"/>
        <table:table-column table:style-name="co8" table:default-cell-style-name="Κανονικό_20_2"/>
        <table:table-column table:style-name="co9" table:default-cell-style-name="Κανονικό_20_2"/>
        <table:table-column table:style-name="co10" table:default-cell-style-name="Κανονικό_20_2"/>
        <table:table-column table:style-name="co11" table:default-cell-style-name="Κανονικό_20_2"/>
        <table:table-column table:style-name="co10" table:number-columns-repeated="1013" table:default-cell-style-name="Κανονικό_20_2"/>
        <table:table-row table:style-name="ro1">
          <table:table-cell table:number-columns-repeated="2"/>
          <table:table-cell table:style-name="ce2" office:value-type="string" table:number-columns-spanned="4" table:number-rows-spanned="1">
            <text:p>ΕΛΛΗΝΙΚΗ ΔΗΜΟΚΡΑΤΙΑ</text:p>
          </table:table-cell>
          <table:covered-table-cell table:number-columns-repeated="3" table:style-name="ce10"/>
          <table:table-cell table:style-name="ce22"/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 table:number-columns-spanned="4" table:number-rows-spanned="1">
            <text:p>ΥΠΟΥΡΓΕΙΟ ΠΑΙΔΕΙΑΣ ΚΑΙ ΘΡΗΣΚΕΥΜΑΤΩΝ</text:p>
          </table:table-cell>
          <table:covered-table-cell table:number-columns-repeated="3" table:style-name="ce10"/>
          <table:table-cell table:style-name="ce22"/>
          <table:table-cell table:style-name="ce28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 table:number-columns-spanned="4" table:number-rows-spanned="1">
            <text:p>Π. Α. Ε. Α. ΚΡΗΤΗΣ</text:p>
          </table:table-cell>
          <table:covered-table-cell table:number-columns-repeated="3" table:style-name="ce11"/>
          <table:table-cell table:style-name="ce23" office:value-type="string">
            <text:p>Κωδικός Μαθ.</text:p>
          </table:table-cell>
          <table:table-cell table:style-name="ce28" office:value-type="string">
            <text:p>ΜΟΥΣ307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table:number-columns-spanned="4" table:number-rows-spanned="1">
            <text:p>Πρόγραμμα Εκκλ/κής <text:s/>Μουσικής &amp; Ψαλτικής</text:p>
            <text:p/>
            <text:p>ΑΚΑΔΗΜΑΙΚΟ ΕΤΟΣ 2020-21 ΧΕΙΜΕΡΙΝΟ <text:s/>ΕΞ.</text:p>
          </table:table-cell>
          <table:covered-table-cell table:number-columns-repeated="3" table:style-name="ce12"/>
          <table:table-cell table:style-name="ce24" office:value-type="string">
            <text:p>Μάθημα :(Γ' Eξαμ.Yποχ)</text:p>
          </table:table-cell>
          <table:table-cell table:style-name="ce29" office:value-type="string">
            <text:p>Φωνητική (για την καλύτερη τοποθέτηση της φωνής)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" office:value-type="string" table:number-columns-spanned="4" table:number-rows-spanned="1">
            <text:p>ΕΞΕΤΑΣΤΙΚΗ ΠΕΡΙΟΔΟΣ: ΙΑΝ. 2021</text:p>
          </table:table-cell>
          <table:covered-table-cell table:number-columns-repeated="3" table:style-name="ce13"/>
          <table:table-cell table:style-name="ce25" office:value-type="string">
            <text:p>Διδάσκουσα:</text:p>
          </table:table-cell>
          <table:table-cell table:style-name="ce30" office:value-type="string">
            <text:p>Μπούρα Β.</text:p>
          </table:table-cell>
          <table:table-cell table:style-name="ce31"/>
          <table:table-cell table:number-columns-repeated="1015"/>
        </table:table-row>
        <table:table-row table:style-name="ro5">
          <table:table-cell table:number-columns-repeated="2"/>
          <table:table-cell table:style-name="ce6" office:value-type="string" table:number-columns-spanned="6" table:number-rows-spanned="1">
            <text:p>ΚΑΤΑΣΤΑΣΗ ΒΑΘΜΟΛΟΓΙΑΣ</text:p>
          </table:table-cell>
          <table:covered-table-cell table:number-columns-repeated="5" table:style-name="ce14"/>
          <table:table-cell table:style-name="ce31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float" office:value="34">
            <text:p>34</text:p>
          </table:table-cell>
          <table:table-cell table:style-name="ce15" office:value-type="float" office:value="3">
            <text:p>3</text:p>
          </table:table-cell>
          <table:table-cell table:style-name="ce18" office:value-type="string">
            <text:p>.</text:p>
          </table:table-cell>
          <table:table-cell table:style-name="ce10"/>
          <table:table-cell table:style-name="ce26"/>
          <table:table-cell table:style-name="ce28"/>
          <table:table-cell table:number-columns-repeated="1016"/>
        </table:table-row>
        <table:table-row table:style-name="ro6">
          <table:table-cell table:number-columns-repeated="2"/>
          <table:table-cell table:style-name="ce8" office:value-type="string">
            <text:p>Α/Α</text:p>
          </table:table-cell>
          <table:table-cell table:style-name="ce16" office:value-type="string">
            <text:p>ΟΝΟΜΑΤΕΠΩΝΥΜΟ</text:p>
          </table:table-cell>
          <table:table-cell table:style-name="ce19" office:value-type="string">
            <text:p>Α.Μ</text:p>
          </table:table-cell>
          <table:table-cell table:style-name="ce19" office:value-type="string">
            <text:p>Εξάμηνο</text:p>
          </table:table-cell>
          <table:table-cell table:style-name="ce27" office:value-type="string">
            <text:p>ΒΑΘΜΟΛΟΓΙΑ ΑΡΙΘΜHΤΙΚΩΣ</text:p>
          </table:table-cell>
          <table:table-cell table:style-name="ce27" office:value-type="string">
            <text:p>ΒΑΘΜΟΛΟΓΙΑ ΟΛΟΓΡΑΦΩΣ</text:p>
          </table:table-cell>
          <table:table-cell table:number-columns-repeated="1016"/>
        </table:table-row>
        <table:table-row table:style-name="ro7">
          <table:table-cell/>
          <table:table-cell table:style-name="ce1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17" office:value-type="string">
            <text:p>ΒΟΥΡΕΞΑΚΗ ΜΑΡΙΝΑ</text:p>
          </table:table-cell>
          <table:table-cell table:style-name="ce20" office:value-type="float" office:value="418593">
            <text:p>41859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17" office:value-type="string">
            <text:p>ΕΝΝΕΑ 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1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17" office:value-type="string">
            <text:p>ΓΙΑΝΝΑΚΟΠΟΥΛΟΣ ΕΥΘΥΜΙΟΣ</text:p>
          </table:table-cell>
          <table:table-cell table:style-name="ce20" office:value-type="float" office:value="418589">
            <text:p>41858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17" office:value-type="string">
            <text:p>ΕΝΝΕΑ 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1" office:value-type="float" office:value="18">
            <text:p>18</text:p>
          </table:table-cell>
          <table:table-cell table:style-name="ce9" office:value-type="float" office:value="3">
            <text:p>3</text:p>
          </table:table-cell>
          <table:table-cell table:style-name="ce17" office:value-type="string">
            <text:p>ΗΛΙΟΠΟΥΛΟΣ ΙΩΑΝΝΗΣ</text:p>
          </table:table-cell>
          <table:table-cell table:style-name="ce20" office:value-type="float" office:value="418503">
            <text:p>41850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17" office:value-type="string">
            <text:p>ΟΚΤΩ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1" office:value-type="float" office:value="22">
            <text:p>22</text:p>
          </table:table-cell>
          <table:table-cell table:style-name="ce9" office:value-type="float" office:value="4">
            <text:p>4</text:p>
          </table:table-cell>
          <table:table-cell table:style-name="ce17" office:value-type="string">
            <text:p>ΚΟΤΖΑΜΑΝΗΣ ΣΤΥΛΙΑΝΟΣ</text:p>
          </table:table-cell>
          <table:table-cell table:style-name="ce20" office:value-type="float" office:value="418591">
            <text:p>41859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17" office:value-type="string">
            <text:p>ΔΕΚΑ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1" office:value-type="float" office:value="32">
            <text:p>32</text:p>
          </table:table-cell>
          <table:table-cell table:style-name="ce9" office:value-type="float" office:value="5">
            <text:p>5</text:p>
          </table:table-cell>
          <table:table-cell table:style-name="ce17" office:value-type="string">
            <text:p>ΜΑΡΑΚΗ ΜΑΡΙΑ</text:p>
          </table:table-cell>
          <table:table-cell table:style-name="ce20" office:value-type="float" office:value="418588">
            <text:p>41858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17" office:value-type="string">
            <text:p>ΕΠΤΑ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1" office:value-type="float" office:value="37">
            <text:p>37</text:p>
          </table:table-cell>
          <table:table-cell table:style-name="ce9" office:value-type="float" office:value="6">
            <text:p>6</text:p>
          </table:table-cell>
          <table:table-cell table:style-name="ce17" office:value-type="string">
            <text:p>ΜΥΚΙΑΔΑΚΗ ΠΑΝΑΓΙΩΤΑ</text:p>
          </table:table-cell>
          <table:table-cell table:style-name="ce20" office:value-type="float" office:value="418155">
            <text:p>41815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8">
            <text:p>8</text:p>
          </table:table-cell>
          <table:table-cell table:style-name="ce17" office:value-type="string">
            <text:p>ΟΚΤΩ</text:p>
          </table:table-cell>
          <table:table-cell table:style-name="ce32" table:number-columns-repeated="2"/>
          <table:table-cell table:number-columns-repeated="101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Φωνητική Γ 307'.$A$1" table:cell-range-address="$'Φωνητική Γ 307'.$B$8:.$I$14"/>
          <table:named-range table:name="_xlnm.Print_Area" table:base-cell-address="$'Φωνητική Γ 307'.$A$1" table:cell-range-address="$'Φωνητική Γ 307'.$A$1:.$I$21" table:range-usable-as="print-range"/>
        </table:named-expressions>
      </table:table>
      <table:named-expressions>
        <table:named-expression table:name="CODEE" table:base-cell-address="$'Φωνητική Γ 307'.$A$1" table:expression=""/>
        <table:named-expression table:name="codes" table:base-cell-address="$'Φωνητική Γ 307'.$A$1" table:expression="[.#REF!2]$#REF!.$A$6:$A$89"/>
        <table:named-expression table:name="EDUCATORS" table:base-cell-address="$'Φωνητική Γ 307'.$A$1" table:expression="#ref!"/>
        <table:named-expression table:name="hours" table:base-cell-address="$'Φωνητική Γ 307'.$A$1" table:expression="[.#REF!2]$#REF!.$L$6:$L$89"/>
        <table:named-expression table:name="PEMC" table:base-cell-address="$'Φωνητική Γ 307'.$A$1" table:expression="[.#REF!1]$#REF!.$D$2:$CN$193"/>
        <table:named-expression table:name="semesters" table:base-cell-address="$'Φωνητική Γ 307'.$A$1" table:expression="[.#REF!2]$#REF!.$D$6:$D$89"/>
        <table:named-expression table:name="title" table:base-cell-address="$'Φωνητική Γ 307'.$A$1" table:expression="[.#REF!1]$#REF!.$D$2:$CN$2"/>
        <table:named-expression table:name="types" table:base-cell-address="$'Φωνητική Γ 307'.$A$1" table:expression="[.#REF!2]$#REF!.$G$6:$G$89"/>
      </table:named-expressions>
      <table:database-ranges>
        <table:database-range table:name="_xlnm._FilterDatabase" table:target-range-address="'Φωνητική Γ 307'.B8:'Φωνητική Γ 307'.I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1" svg:font-family="'Arial Greek'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0" number:min-integer-digits="1" number:grouping="true"/>
      <number:text> €</number:text>
    </number:number-style>
    <number:number-style style:name="N8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l" number:country="GR">
      <number:number number:decimal-places="2" number:min-integer-digits="1" number:grouping="true"/>
      <number:text> €</number:text>
    </number:number-style>
    <number:number-style style:name="N8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l" number:country="GR">
      <number:number number:decimal-places="2" number:min-integer-digits="1" number:grouping="true"/>
      <number:text> €</number:text>
    </number:number-style>
    <number:number-style style:name="N8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l" number:country="GR">
      <number:day/>
      <number:text>-</number:text>
      <number:month number:textual="true"/>
      <number:text>-</number:text>
      <number:year/>
    </number:date-style>
    <number:date-style style:name="N8113" number:language="el" number:country="GR">
      <number:day/>
      <number:text>-</number:text>
      <number:month number:textual="true"/>
    </number:date-style>
    <number:date-style style:name="N8114" number:language="el" number:country="GR">
      <number:month number:textual="true"/>
      <number:text>-</number:text>
      <number:year/>
    </number:date-style>
    <number:time-style style:name="N8115" number:language="el" number:country="GR">
      <number:hours/>
      <number:text>:</number:text>
      <number:minutes number:style="long"/>
      <number:text> </number:text>
      <number:am-pm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l" number:country="GR">
      <number:hours/>
      <number:text>:</number:text>
      <number:minutes number:style="long"/>
    </number:time-style>
    <number:time-style style:name="N8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l" number:country="GR">
      <number:number number:decimal-places="0" number:min-integer-digits="1" number:grouping="true"/>
      <number:text>   </number:text>
    </number:number-style>
    <number:number-style style:name="N8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</number:text>
    </number:number-style>
    <number:number-style style:name="N8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l" number:country="GR">
      <number:number number:decimal-places="2" number:min-integer-digits="1" number:grouping="true"/>
      <number:text>   </number:text>
    </number:number-style>
    <number:number-style style:name="N8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l" number:country="GR">
      <number:number number:decimal-places="2" number:min-integer-digits="1" number:grouping="true"/>
      <number:text>   </number:text>
    </number:number-style>
    <number:number-style style:name="N8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el" number:country="GR">
      <number:number number:decimal-places="0" number:min-integer-digits="1" number:grouping="true"/>
      <number:text>    </number:text>
    </number:number-style>
    <number:number-style style:name="N8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el" number:country="GR">
      <number:text> -    </number:text>
    </number:number-style>
    <number:text-style style:name="N8129" number:language="el" number:country="G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l" number:country="GR">
      <number:number number:decimal-places="0" number:min-integer-digits="1" number:grouping="true"/>
      <number:text> € </number:text>
    </number:number-style>
    <number:number-style style:name="N8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el" number:country="GR">
      <number:text> - € </number:text>
    </number:number-style>
    <number:text-style style:name="N8133" number:language="el" number:country="G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l" number:country="GR">
      <number:number number:decimal-places="2" number:min-integer-digits="1" number:grouping="true"/>
      <number:text>    </number:text>
    </number:number-style>
    <number:number-style style:name="N8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37" number:language="el" number:country="G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l" number:country="GR">
      <number:minutes number:style="long"/>
      <number:text>:</number:text>
      <number:seconds number:style="long"/>
    </number:time-style>
    <number:time-style style:name="N8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l" number:country="GR">
      <number:minutes number:style="long"/>
      <number:text>:</number:text>
      <number:seconds number:style="long" number:decimal-places="1"/>
    </number:time-style>
    <number:number-style style:name="N8145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0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Φωνητική_20_Γ_20_307" style:display-name="PageStyle_Φωνητική Γ 3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0:32:50.02</dc:date>
    <dc:creator>vboura </dc:creator>
    <meta:generator>OpenOffice/4.1.3$Win32 OpenOffice.org_project/413m1$Build-9783</meta:generator>
    <meta:editing-duration>PT1M29S</meta:editing-duration>
    <meta:editing-cycles>1</meta:editing-cycles>
    <meta:document-statistic meta:table-count="1" meta:cell-count="63" meta:object-count="0"/>
  </office:meta>
</office:document-meta>
</file>