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Ευρωπ_20_Μουσ_20_Γ_20_30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υρωπ Μουσ Γ 302" table:style-name="ta1" table:print-ranges="'Ευρωπ Μουσ Γ 302'.A1:'Ευρωπ Μουσ Γ 302'.I19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3"/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4" office:value-type="string">
            <text:p>Κωδικός Μαθ.</text:p>
          </table:table-cell>
          <table:table-cell table:style-name="ce29" office:value-type="string">
            <text:p>ΜΟΥΣ302</text:p>
          </table:table-cell>
          <table:table-cell table:style-name="ce33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5" office:value-type="string">
            <text:p>Μάθημα :(Γ' Eξαμ.Yποχ)</text:p>
          </table:table-cell>
          <table:table-cell table:style-name="ce30" office:value-type="string">
            <text:p>Ευρωπαϊκή Μουσική (Β΄θεωρία και σολφέζ)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6" office:value-type="string">
            <text:p>Διδάσκουσα:</text:p>
          </table:table-cell>
          <table:table-cell table:style-name="ce31" office:value-type="string">
            <text:p>Μπούρα Β.</text:p>
          </table:table-cell>
          <table:table-cell table:style-name="ce33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float" office:value="29">
            <text:p>29</text:p>
          </table:table-cell>
          <table:table-cell table:style-name="ce16" office:value-type="float" office:value="3">
            <text:p>3</text:p>
          </table:table-cell>
          <table:table-cell table:style-name="ce19"/>
          <table:table-cell table:style-name="ce11"/>
          <table:table-cell table:style-name="ce27"/>
          <table:table-cell table:style-name="ce29"/>
          <table:table-cell table:number-columns-repeated="1016"/>
        </table:table-row>
        <table:table-row table:style-name="ro6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8" office:value-type="string">
            <text:p>ΒΑΘΜΟΛΟΓΙΑ ΑΡΙΘΜHΤΙΚΩΣ</text:p>
          </table:table-cell>
          <table:table-cell table:style-name="ce28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2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ΒΟΥΡΕΞΑΚΗ ΜΑΡΙΝΑ</text:p>
          </table:table-cell>
          <table:table-cell table:style-name="ce21" office:value-type="float" office:value="418593">
            <text:p>41859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32" office:value-type="string">
            <text:p>ΟΧΤΩ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ΓΙΑΝΝΑΚΟΠΟΥΛΟΣ ΕΥΘΥΜΙΟΣ</text:p>
          </table:table-cell>
          <table:table-cell table:style-name="ce21" office:value-type="float" office:value="418589">
            <text:p>4185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ΕΠΤΑ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ΚΟΤΖΑΜΑΝΗΣ ΣΤΥΛΙΑΝΟΣ</text:p>
          </table:table-cell>
          <table:table-cell table:style-name="ce21" office:value-type="float" office:value="418591">
            <text:p>41859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2" office:value-type="string">
            <text:p>ΕΠΤΑ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9">
            <text:p>49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ΣΕΪΡΛΗ ΜΑΡΙΑ</text:p>
          </table:table-cell>
          <table:table-cell table:style-name="ce21" office:value-type="float" office:value="418541">
            <text:p>4185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32" office:value-type="string">
            <text:p>ΕΝΝΕΑ</text:p>
          </table:table-cell>
          <table:table-cell table:style-name="ce34" table:number-columns-repeated="2"/>
          <table:table-cell table:number-columns-repeated="101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Ευρωπ Μουσ Γ 302'.$A$1" table:cell-range-address="$'Ευρωπ Μουσ Γ 302'.$B$8:.$I$12"/>
          <table:named-range table:name="_xlnm.Print_Area" table:base-cell-address="$'Ευρωπ Μουσ Γ 302'.$A$1" table:cell-range-address="$'Ευρωπ Μουσ Γ 302'.$A$1:.$I$19" table:range-usable-as="print-range"/>
        </table:named-expressions>
      </table:table>
      <table:named-expressions>
        <table:named-expression table:name="CODEE" table:base-cell-address="$'Ευρωπ Μουσ Γ 302'.$A$1" table:expression=""/>
        <table:named-expression table:name="codes" table:base-cell-address="$'Ευρωπ Μουσ Γ 302'.$A$1" table:expression="[2][$#REF!.$A$6:.$A$89]"/>
        <table:named-expression table:name="EDUCATORS" table:base-cell-address="$'Ευρωπ Μουσ Γ 302'.$A$1" table:expression="#REF!"/>
        <table:named-expression table:name="hours" table:base-cell-address="$'Ευρωπ Μουσ Γ 302'.$A$1" table:expression="[2][$#REF!.$L$6:.$L$89]"/>
        <table:named-expression table:name="PEMC" table:base-cell-address="$'Ευρωπ Μουσ Γ 302'.$A$1" table:expression="[1][$#REF!.$D$2:.$CN$193]"/>
        <table:named-expression table:name="semesters" table:base-cell-address="$'Ευρωπ Μουσ Γ 302'.$A$1" table:expression="[2][$#REF!.$D$6:.$D$89]"/>
        <table:named-expression table:name="title" table:base-cell-address="$'Ευρωπ Μουσ Γ 302'.$A$1" table:expression="[1][$#REF!.$D$2:.$CN$2]"/>
        <table:named-expression table:name="types" table:base-cell-address="$'Ευρωπ Μουσ Γ 302'.$A$1" table:expression="[2][$#REF!.$G$6:.$G$89]"/>
      </table:named-expressions>
      <table:database-ranges>
        <table:database-range table:name="_xlnm._FilterDatabase" table:target-range-address="'Ευρωπ Μουσ Γ 302'.B8:'Ευρωπ Μουσ Γ 302'.I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31/01/2021</text:date>, <text:time>18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Ευρωπ_20_Μουσ_20_Γ_20_302" style:display-name="PageStyle_Ευρωπ Μουσ Γ 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1T18:36:25.05</dc:date>
    <dc:creator>vboura </dc:creator>
    <meta:generator>OpenOffice/4.1.3$Win32 OpenOffice.org_project/413m1$Build-9783</meta:generator>
    <meta:editing-duration>PT22M10S</meta:editing-duration>
    <meta:editing-cycles>2</meta:editing-cycles>
    <meta:document-statistic meta:table-count="1" meta:cell-count="48" meta:object-count="0"/>
  </office:meta>
</office:document-meta>
</file>