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11.06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2.3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Οργαν_20_Παρ_20_Οργ_20_Α_20_111">
      <style:table-properties table:display="true" style:writing-mode="lr-tb" tableooo:tab-color="#ffff00"/>
    </style:style>
    <style:style style:name="ce1" style:family="table-cell" style:parent-style-name="Default" style:data-style-name="N0"/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Κανονικό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7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Κανονικό_20_2">
      <style:text-properties fo:color="#ffffff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9" style:family="table-cell" style:parent-style-name="Κανονικό_20_2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5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Κανονικό_20_2"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Κανονικό_20_2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Κανονικό_20_2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Κανονικό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Κανονικό_20_2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Κανονικό_20_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9" style:family="table-cell" style:parent-style-name="Κανονικό_20_2"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Κανονικό_20_2"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Οργαν Παρ Οργ Α 111" table:style-name="ta1" table:print-ranges="'Οργαν Παρ Οργ Α 111'.A1:'Οργαν Παρ Οργ Α 111'.I20">
        <office:forms form:automatic-focus="false" form:apply-design-mode="false"/>
        <table:table-column table:style-name="co1" table:default-cell-style-name="Κανονικό_20_2"/>
        <table:table-column table:style-name="co2" table:visibility="collapse" table:default-cell-style-name="Κανονικό_20_2"/>
        <table:table-column table:style-name="co3" table:default-cell-style-name="Κανονικό_20_2"/>
        <table:table-column table:style-name="co4" table:visibility="collapse" table:default-cell-style-name="Κανονικό_20_2"/>
        <table:table-column table:style-name="co5" table:default-cell-style-name="ce22"/>
        <table:table-column table:style-name="co6" table:visibility="collapse" table:default-cell-style-name="ce22"/>
        <table:table-column table:style-name="co7" table:default-cell-style-name="Κανονικό_20_2"/>
        <table:table-column table:style-name="co8" table:default-cell-style-name="Κανονικό_20_2"/>
        <table:table-column table:style-name="co9" table:default-cell-style-name="Κανονικό_20_2"/>
        <table:table-column table:style-name="co10" table:default-cell-style-name="Κανονικό_20_2"/>
        <table:table-column table:style-name="co11" table:default-cell-style-name="Κανονικό_20_2"/>
        <table:table-column table:style-name="co10" table:number-columns-repeated="1013" table:default-cell-style-name="Κανονικό_20_2"/>
        <table:table-row table:style-name="ro1">
          <table:table-cell table:number-columns-repeated="2"/>
          <table:table-cell table:style-name="ce3" office:value-type="string" table:number-columns-spanned="4" table:number-rows-spanned="1">
            <text:p>ΕΛΛΗΝΙΚΗ ΔΗΜΟΚΡΑΤΙΑ</text:p>
          </table:table-cell>
          <table:covered-table-cell table:number-columns-repeated="3" table:style-name="ce11"/>
          <table:table-cell table:style-name="ce23"/>
          <table:table-cell table:style-name="ce29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ΥΠΟΥΡΓΕΙΟ ΠΑΙΔΕΙΑΣ ΚΑΙ ΘΡΗΣΚΕΥΜΑΤΩΝ</text:p>
          </table:table-cell>
          <table:covered-table-cell table:number-columns-repeated="3" table:style-name="ce11"/>
          <table:table-cell table:style-name="ce23"/>
          <table:table-cell table:style-name="ce29"/>
          <table:table-cell table:style-name="ce33"/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 table:number-columns-spanned="4" table:number-rows-spanned="1">
            <text:p>Π. Α. Ε. Α. ΚΡΗΤΗΣ</text:p>
          </table:table-cell>
          <table:covered-table-cell table:number-columns-repeated="3" table:style-name="ce12"/>
          <table:table-cell table:style-name="ce24" office:value-type="string">
            <text:p>Κωδικός Μαθ.</text:p>
          </table:table-cell>
          <table:table-cell table:style-name="ce29" office:value-type="string">
            <text:p>ΜΟΥΣ111</text:p>
          </table:table-cell>
          <table:table-cell table:style-name="ce33"/>
          <table:table-cell table:number-columns-repeated="1015"/>
        </table:table-row>
        <table:table-row table:style-name="ro3">
          <table:table-cell table:number-columns-repeated="2"/>
          <table:table-cell table:style-name="ce5" office:value-type="string" table:number-columns-spanned="4" table:number-rows-spanned="1">
            <text:p>Πρόγραμμα Εκκλ/κής <text:s/>Μουσικής &amp; Ψαλτικής</text:p>
            <text:p/>
            <text:p>ΑΚΑΔΗΜΑΙΚΟ ΕΤΟΣ 2020-21 ΧΕΙΜΕΡΙΝΟ <text:s/>ΕΞ.</text:p>
          </table:table-cell>
          <table:covered-table-cell table:number-columns-repeated="3" table:style-name="ce13"/>
          <table:table-cell table:style-name="ce25" office:value-type="string">
            <text:p>Μάθημα :(Α' Eξαμ.Επιλ)</text:p>
          </table:table-cell>
          <table:table-cell table:style-name="ce30" office:value-type="string">
            <text:p>Οργανογνωσία Παραδοσιακών Οργάνων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table:number-columns-spanned="4" table:number-rows-spanned="1">
            <text:p>ΕΞΕΤΑΣΤΙΚΗ ΠΕΡΙΟΔΟΣ: ΙΑΝ. 2021</text:p>
          </table:table-cell>
          <table:covered-table-cell table:number-columns-repeated="3" table:style-name="ce14"/>
          <table:table-cell table:style-name="ce26" office:value-type="string">
            <text:p>Διδάσκουσα:</text:p>
          </table:table-cell>
          <table:table-cell table:style-name="ce31" office:value-type="string">
            <text:p>Μπούρα Β.</text:p>
          </table:table-cell>
          <table:table-cell table:style-name="ce33"/>
          <table:table-cell table:number-columns-repeated="1015"/>
        </table:table-row>
        <table:table-row table:style-name="ro5">
          <table:table-cell table:number-columns-repeated="2"/>
          <table:table-cell table:style-name="ce7" office:value-type="string" table:number-columns-spanned="6" table:number-rows-spanned="1">
            <text:p>ΚΑΤΑΣΤΑΣΗ ΒΑΘΜΟΛΟΓΙΑΣ</text:p>
          </table:table-cell>
          <table:covered-table-cell table:number-columns-repeated="5" table:style-name="ce15"/>
          <table:table-cell table:style-name="ce33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style-name="ce11"/>
          <table:table-cell table:style-name="ce27"/>
          <table:table-cell table:style-name="ce29"/>
          <table:table-cell table:style-name="ce33"/>
          <table:table-cell table:number-columns-repeated="1015"/>
        </table:table-row>
        <table:table-row table:style-name="ro6">
          <table:table-cell table:number-columns-repeated="2"/>
          <table:table-cell table:style-name="ce9" office:value-type="string">
            <text:p>Α/Α</text:p>
          </table:table-cell>
          <table:table-cell table:style-name="ce17" office:value-type="string">
            <text:p>ΟΝΟΜΑΤΕΠΩΝΥΜΟ</text:p>
          </table:table-cell>
          <table:table-cell table:style-name="ce20" office:value-type="string">
            <text:p>Α.Μ</text:p>
          </table:table-cell>
          <table:table-cell table:style-name="ce20" office:value-type="string">
            <text:p>Εξάμηνο</text:p>
          </table:table-cell>
          <table:table-cell table:style-name="ce28" office:value-type="string">
            <text:p>ΒΑΘΜΟΛΟΓΙΑ ΑΡΙΘΜHΤΙΚΩΣ</text:p>
          </table:table-cell>
          <table:table-cell table:style-name="ce28" office:value-type="string">
            <text:p>ΒΑΘΜΟΛΟΓΙΑ ΟΛΟΓΡΑΦΩΣ</text:p>
          </table:table-cell>
          <table:table-cell table:number-columns-repeated="1016"/>
        </table:table-row>
        <table:table-row table:style-name="ro7">
          <table:table-cell/>
          <table:table-cell table:style-name="ce2" office:value-type="float" office:value="24">
            <text:p>24</text:p>
          </table:table-cell>
          <table:table-cell table:style-name="ce10" office:value-type="float" office:value="1">
            <text:p>1</text:p>
          </table:table-cell>
          <table:table-cell table:style-name="ce18" office:value-type="string">
            <text:p>ΚΟΥΣΙΔΗΣ ΠΑΝΑΓΙΩΤΗΣ</text:p>
          </table:table-cell>
          <table:table-cell table:style-name="ce21" office:value-type="float" office:value="418600">
            <text:p>4186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32" office:value-type="string">
            <text:p>ΔΕΚΑ</text:p>
          </table:table-cell>
          <table:table-cell table:style-name="ce34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32">
            <text:p>32</text:p>
          </table:table-cell>
          <table:table-cell table:style-name="ce10" office:value-type="float" office:value="2">
            <text:p>2</text:p>
          </table:table-cell>
          <table:table-cell table:style-name="ce18" office:value-type="string">
            <text:p>ΜΑΡΑΚΗ ΜΑΡΙΑ</text:p>
          </table:table-cell>
          <table:table-cell table:style-name="ce21" office:value-type="float" office:value="418588">
            <text:p>41858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32" office:value-type="string">
            <text:p>ΔΕΚΑ</text:p>
          </table:table-cell>
          <table:table-cell table:style-name="ce34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49">
            <text:p>49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ΣΕΪΡΛΗ ΜΑΡΙΑ</text:p>
          </table:table-cell>
          <table:table-cell table:style-name="ce21" office:value-type="float" office:value="418541">
            <text:p>41854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32" office:value-type="string">
            <text:p>ΔΕΚΑ</text:p>
          </table:table-cell>
          <table:table-cell table:style-name="ce34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53">
            <text:p>53</text:p>
          </table:table-cell>
          <table:table-cell table:style-name="ce10" office:value-type="float" office:value="4">
            <text:p>4</text:p>
          </table:table-cell>
          <table:table-cell table:style-name="ce18" office:value-type="string">
            <text:p>ΤΖΑΝΗΣ ΘΩΜΑΣ</text:p>
          </table:table-cell>
          <table:table-cell table:style-name="ce21" office:value-type="float" office:value="418141">
            <text:p>418141</text:p>
          </table:table-cell>
          <table:table-cell table:style-name="ce21" office:value-type="float" office:value="21">
            <text:p>21</text:p>
          </table:table-cell>
          <table:table-cell table:style-name="ce21"/>
          <table:table-cell table:style-name="ce18"/>
          <table:table-cell table:style-name="ce34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57">
            <text:p>57</text:p>
          </table:table-cell>
          <table:table-cell table:style-name="ce10" office:value-type="float" office:value="5">
            <text:p>5</text:p>
          </table:table-cell>
          <table:table-cell table:style-name="ce18" office:value-type="string">
            <text:p>ΤΣΙΓΚΟΣ ΠΑΝΑΓΙΩΤΗΣ</text:p>
          </table:table-cell>
          <table:table-cell table:style-name="ce21" office:value-type="float" office:value="418117">
            <text:p>418117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18"/>
          <table:table-cell table:style-name="ce34" table:number-columns-repeated="2"/>
          <table:table-cell table:number-columns-repeated="1014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Οργαν Παρ Οργ Α 111'.$A$1" table:cell-range-address="$'Οργαν Παρ Οργ Α 111'.$B$8:.$I$13"/>
          <table:named-range table:name="_xlnm.Print_Area" table:base-cell-address="$'Οργαν Παρ Οργ Α 111'.$A$1" table:cell-range-address="$'Οργαν Παρ Οργ Α 111'.$A$1:.$I$20" table:range-usable-as="print-range"/>
        </table:named-expressions>
      </table:table>
      <table:named-expressions>
        <table:named-expression table:name="CODEE" table:base-cell-address="$'Οργαν Παρ Οργ Α 111'.$A$1" table:expression=""/>
        <table:named-expression table:name="codes" table:base-cell-address="$'Οργαν Παρ Οργ Α 111'.$A$1" table:expression="[2][$#REF!.$A$6:.$A$89]"/>
        <table:named-expression table:name="EDUCATORS" table:base-cell-address="$'Οργαν Παρ Οργ Α 111'.$A$1" table:expression="#REF!"/>
        <table:named-expression table:name="hours" table:base-cell-address="$'Οργαν Παρ Οργ Α 111'.$A$1" table:expression="[2][$#REF!.$L$6:.$L$89]"/>
        <table:named-expression table:name="PEMC" table:base-cell-address="$'Οργαν Παρ Οργ Α 111'.$A$1" table:expression="[1][$#REF!.$D$2:.$CN$193]"/>
        <table:named-expression table:name="semesters" table:base-cell-address="$'Οργαν Παρ Οργ Α 111'.$A$1" table:expression="[2][$#REF!.$D$6:.$D$89]"/>
        <table:named-expression table:name="title" table:base-cell-address="$'Οργαν Παρ Οργ Α 111'.$A$1" table:expression="[1][$#REF!.$D$2:.$CN$2]"/>
        <table:named-expression table:name="types" table:base-cell-address="$'Οργαν Παρ Οργ Α 111'.$A$1" table:expression="[2][$#REF!.$G$6:.$G$89]"/>
      </table:named-expressions>
      <table:database-ranges>
        <table:database-range table:name="_xlnm._FilterDatabase" table:target-range-address="'Οργαν Παρ Οργ Α 111'.B8:'Οργαν Παρ Οργ Α 111'.I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20_2" style:display-name="Κανονικό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31/01/2021</text:date>, <text:time>19:2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Οργαν_20_Παρ_20_Οργ_20_Α_20_111" style:display-name="PageStyle_Οργαν Παρ Οργ Α 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31T19:29:39.48</dc:date>
    <dc:creator>vboura </dc:creator>
    <meta:document-statistic meta:table-count="1" meta:cell-count="51" meta:object-count="0"/>
    <meta:generator>OpenOffice/4.1.3$Win32 OpenOffice.org_project/413m1$Build-9783</meta:generator>
  </office:meta>
</office:document-meta>
</file>